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/>
    </style:style>
    <style:style style:name="P2" style:family="paragraph" style:parent-style-name="Standard">
      <style:paragraph-properties fo:line-height="0.423cm" fo:text-align="end" style:justify-single-word="false" style:snap-to-layout-grid="false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 style:list-style-name="WW8Num5">
      <style:paragraph-properties fo:margin-left="0.951cm" fo:margin-right="0cm" fo:margin-top="0.318cm" fo:margin-bottom="0cm" loext:contextual-spacing="false" fo:text-indent="-0.951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Standard" style:list-style-name="WW8Num5">
      <style:paragraph-properties fo:margin-left="0.953cm" fo:margin-right="0cm" fo:margin-top="0.191cm" fo:margin-bottom="0cm" loext:contextual-spacing="false" fo:text-indent="-0.953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top="0.191cm" fo:margin-bottom="0cm" loext:contextual-spacing="false"/>
    </style:style>
    <style:style style:name="P7" style:family="paragraph" style:parent-style-name="Standard">
      <style:paragraph-properties fo:margin-left="2.117cm" fo:margin-right="0cm" fo:margin-top="0.191cm" fo:margin-bottom="0cm" loext:contextual-spacing="false" fo:text-indent="-1.27cm" style:auto-text-indent="false"/>
    </style:style>
    <style:style style:name="P8" style:family="paragraph" style:parent-style-name="Standard">
      <style:paragraph-properties fo:margin-left="2.688cm" fo:margin-right="0cm" fo:margin-top="0.191cm" fo:margin-bottom="0cm" loext:contextual-spacing="false" fo:text-indent="-0.593cm" style:auto-text-indent="false"/>
    </style:style>
    <style:style style:name="P9" style:family="paragraph" style:parent-style-name="Standard">
      <style:paragraph-properties fo:margin-left="2.688cm" fo:margin-right="0cm" fo:margin-top="0.191cm" fo:margin-bottom="0cm" loext:contextual-spacing="false" fo:text-indent="-0.593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4">
      <style:paragraph-properties fo:margin-left="2.223cm" fo:margin-right="0cm" fo:margin-top="0.191cm" fo:margin-bottom="0cm" loext:contextual-spacing="false" fo:text-indent="-1.376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Standard" style:list-style-name="WW8Num4">
      <style:paragraph-properties fo:margin-left="2.223cm" fo:margin-right="0cm" fo:margin-top="0.191cm" fo:margin-bottom="0cm" loext:contextual-spacing="false" fo:text-indent="-1.376cm" style:auto-text-indent="false">
        <style:tab-stops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13cm" fo:margin-right="0cm" fo:margin-top="0.191cm" fo:margin-bottom="0cm" loext:contextual-spacing="false" fo:text-indent="-0.81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.847cm" fo:margin-right="0cm" fo:margin-top="0.191cm" fo:margin-bottom="0cm" loext:contextual-spacing="false" fo:text-indent="-0.847cm" style:auto-text-indent="false"/>
    </style:style>
    <style:style style:name="T1" style:family="text">
      <style:text-properties fo:color="#ff0000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-asian="Times New Roman"/>
    </style:style>
    <style:style style:name="T11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char" svg:x="-1.388cm" svg:y="-1.443cm" svg:width="5.846cm" draw:z-index="0"><draw:text-box fo:min-height="0cm"><text:p text:style-name="P1">九十八年度入學生起適用</text:p></draw:text-box></draw:frame><text:span text:style-name="T2">《應用美術系碩士班修讀及畢業規定》</text:span></text:p>
      <text:p text:style-name="P3">92.10.02所務會議通過</text:p>
      <text:p text:style-name="P3">94.01.20系所務會議修訂</text:p>
      <text:p text:style-name="P2"><text:span text:style-name="T9">95.09.20所務會議修訂</text:span></text:p>
      <text:p text:style-name="P3"><text:span text:style-name="T10"><text:s/></text:span>96.05.02所務會議修訂</text:p>
      <text:p text:style-name="P3">97.09.17所務會議修訂</text:p>
      <text:list xml:id="list3384746127" text:style-name="WW8Num5">
        <text:list-item>
          <text:p text:style-name="P4"><text:span text:style-name="T3">碩士生須於入學時決定指導教授，並於開學二週內繳回指導同意書。</text:span></text:p>
        </text:list-item>
        <text:list-item>
          <text:p text:style-name="P5"><text:span text:style-name="T3">碩士生</text:span><text:span text:style-name="T3">修業年限至少二年，</text:span><text:span text:style-name="T3">最多四年</text:span><text:span text:style-name="T3">，學生必須於碩一該年6月15日前填寫【輔仁大學應用美術研究所論文修讀計劃表】，決定如期畢業或延緩畢業、論文寫作或專題創作。</text:span></text:p>
        </text:list-item>
        <text:list-item>
          <text:p text:style-name="P5"><text:bookmark-start text:name="OLE_LINK1"/><text:span text:style-name="T11">計畫於下年度畢業之同學，必須修足16學分以上</text:span><text:bookmark-end text:name="OLE_LINK1"/><text:span text:style-name="T11">，並於初審前填妥《已選修科目調查表》，請指導老師與所長檢視後簽名完成，始能提出畢業申請。</text:span></text:p>
        </text:list-item>
      </text:list>
      <text:p text:style-name="P6"><text:span text:style-name="T3">四、碩士候選人之必要條件規定</text:span></text:p>
      <text:p text:style-name="P7"><text:span text:style-name="T3">（一）研一、研二上之學分數獲得通過，且經畢業資格審查會議（約每年5月底），經本所審查委員審查通過者。</text:span></text:p>
      <text:p text:style-name="P7"><text:span text:style-name="T3">（二）</text:span><text:span text:style-name="T7">不分純論文或創作論文</text:span><text:span text:style-name="T7">，</text:span><text:span text:style-name="T7">任擇以下規定之其一</text:span><text:span text:style-name="T7">，</text:span><text:span text:style-name="T3">並經本所審查委員會審查通過者。</text:span></text:p>
      <text:p text:style-name="P8"><text:span text:style-name="T3">1、發表</text:span><text:span text:style-name="T6">兩篇</text:span><text:span text:style-name="T3">國內外具審稿制之「研討會」或「期刊」論文。</text:span></text:p>
      <text:p text:style-name="P9">2、發表一篇國內外具審稿制之「研討會」或「期刊」論文，及舉辦一次以上之個展。個展規模必須為校內外開放空間，且時間需於畢業展4個月之前，作品不得與畢業展作品重複。</text:p>
      <text:p text:style-name="P8"><text:span text:style-name="T3">3、發表一篇國內外具審稿制之「研討會」或「期刊」論文，及參加國際性或全國性之創作競賽，獲入選以上之成績。</text:span></text:p>
      <text:p text:style-name="P6"><text:span text:style-name="T3">五、學位審查規定</text:span></text:p>
      <text:list xml:id="list57528097" text:style-name="WW8Num4">
        <text:list-item>
          <text:list>
            <text:list-item>
              <text:p text:style-name="P10"><text:span text:style-name="T3">本所畢業共分三次審查，時間依照系上規定【應用美術研究所碩士班工作時程】，初審為所上所有教授共同審查，複審與口試為指導教授及所內外教授二名(所外教授至少一名)。</text:span></text:p>
            </text:list-item>
            <text:list-item>
              <text:p text:style-name="P10"><text:span text:style-name="T3">所有審查均須在所內或畢業展展出現場召開，且須於五天前於公佈欄張貼審查公告。</text:span></text:p>
            </text:list-item>
            <text:list-item>
              <text:p text:style-name="P10"><text:span text:style-name="T3">提出學位審查最後階段，必須正式印製碩士論文或創作論文。</text:span></text:p>
            </text:list-item>
            <text:list-item>
              <text:p text:style-name="P11">學位審查未獲通過，以延畢一年為原則，如提出申請獲審查委員會同意，可延緩一學期畢業。</text:p>
            </text:list-item>
          </text:list>
        </text:list-item>
      </text:list>
      <text:p text:style-name="P12"><text:span text:style-name="T3">六、論文及創作展出之水平應由指導教授控管，以「質量並重」為原則。</text:span></text:p>
      <text:p text:style-name="P12"><text:span text:style-name="T3">七、畢業須達三十二學分，包含應美所必修課程修畢（含論文），及選修可承認設計學群課程六學分。（設計學群：應美、景觀、織品、博館所）</text:span></text:p>
      <text:p text:style-name="P14"><text:span text:style-name="T3">八、本辦法經本所專任教師審查通過後實施，實施細則另訂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35cm" fo:text-indent="-0.847cm" fo:margin-left="0.9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1.199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應美系碩士班第二學年修業規定草案》</dc:title>
    <meta:initial-creator>.</meta:initial-creator>
    <meta:creation-date>2008-09-19T10:45:00</meta:creation-date>
    <dc:creator>USER</dc:creator>
    <dc:date>2008-09-26T11:41:00</dc:date>
    <meta:print-date>2008-09-19T10:44:00</meta:print-date>
    <meta:editing-cycles>3</meta:editing-cycles>
    <meta:editing-duration>PT24M</meta:editing-duration>
    <meta:document-statistic meta:table-count="0" meta:image-count="0" meta:object-count="0" meta:page-count="1" meta:paragraph-count="24" meta:word-count="836" meta:character-count="874" meta:non-whitespace-character-count="873"/>
    <meta:generator>LibreOffice/5.3.3.2$Windows_x86 LibreOffice_project/3d9a8b4b4e538a85e0782bd6c2d430bafe583448</meta:generator>
  </office:meta>
</office:document-meta>
</file>